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officeooo:paragraph-rsid="000cf43a" style:font-weight-asian="bold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8510f" officeooo:paragraph-rsid="0018510f" style:font-size-asian="9.60000038146973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01c685d" officeooo:paragraph-rsid="000cf43a" style:font-size-asian="9.60000038146973pt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normal" officeooo:rsid="0014996c" officeooo:paragraph-rsid="000cf43a" style:font-weight-asian="normal" style:font-name-complex="Verdana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rsid="0014996c" officeooo:paragraph-rsid="000cf43a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4996c" officeooo:paragraph-rsid="000cf43a" style:font-weight-asian="bold" style:font-name-complex="Verdana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f43a" style:font-weight-asian="normal" style:font-name-complex="Verdana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cf43a" style:font-size-asian="11pt" style:font-weight-asian="normal" style:font-size-complex="11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c8d7a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weight="bold" officeooo:rsid="001c685d" style:font-size-asian="9.60000038146973pt" style:font-weight-asian="bold" style:font-size-complex="11pt" style:font-weight-complex="bold"/>
    </style:style>
    <style:style style:name="T4" style:family="text">
      <style:text-properties fo:color="#000000" style:font-name="Verdana" fo:font-size="13pt" fo:font-weight="bold" officeooo:rsid="00163d4c" style:font-size-asian="13pt" style:font-weight-asian="bold" style:font-name-complex="Verdana" style:font-size-complex="13pt"/>
    </style:style>
    <style:style style:name="T5" style:family="text">
      <style:text-properties style:font-name-complex="Verdana"/>
    </style:style>
    <style:style style:name="T6" style:family="text">
      <style:text-properties officeooo:rsid="0012304e" style:font-name-complex="Verdana"/>
    </style:style>
    <style:style style:name="T7" style:family="text">
      <style:text-properties officeooo:rsid="0014996c" style:font-name-complex="Verdana"/>
    </style:style>
    <style:style style:name="T8" style:family="text">
      <style:text-properties officeooo:rsid="001a6e4c" style:font-name-complex="Verdana"/>
    </style:style>
    <style:style style:name="T9" style:family="text">
      <style:text-properties officeooo:rsid="0015649e" style:font-name-complex="Verdana"/>
    </style:style>
    <style:style style:name="T10" style:family="text">
      <style:text-properties officeooo:rsid="00170c19" style:font-name-complex="Verdana"/>
    </style:style>
    <style:style style:name="T11" style:family="text">
      <style:text-properties officeooo:rsid="0019bccf" style:font-name-complex="Verdana"/>
    </style:style>
    <style:style style:name="T12" style:family="text">
      <style:text-properties officeooo:rsid="0013f4f4" style:font-name-complex="Verdana"/>
    </style:style>
    <style:style style:name="T13" style:family="text">
      <style:text-properties fo:font-weight="bold" style:font-weight-asian="bold" style:font-name-complex="Verdana" style:font-weight-complex="bold"/>
    </style:style>
    <style:style style:name="T14" style:family="text">
      <style:text-properties fo:font-weight="bold" officeooo:rsid="001c685d" style:font-weight-asian="bold" style:font-name-complex="Verdana" style:font-weight-complex="bold"/>
    </style:style>
    <style:style style:name="T15" style:family="text">
      <style:text-properties fo:font-weight="bold" officeooo:rsid="0014d601" style:font-weight-asian="bold" style:font-name-complex="Verdana" style:font-weight-complex="bold"/>
    </style:style>
    <style:style style:name="T16" style:family="text">
      <style:text-properties fo:font-weight="bold" officeooo:rsid="001e2cd1" style:font-weight-asian="bold" style:font-name-complex="Verdana" style:font-weight-complex="bold"/>
    </style:style>
    <style:style style:name="T17" style:family="text">
      <style:text-properties fo:font-weight="bold" officeooo:rsid="0010e151" style:font-weight-asian="bold" style:font-name-complex="Verdana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officeooo:rsid="001a6e4c" style:font-name-complex="Verdana"/>
    </style:style>
    <style:style style:name="T20" style:family="text">
      <style:text-properties fo:font-variant="normal" fo:text-transform="none" fo:color="#000000" fo:letter-spacing="normal" fo:font-style="normal" officeooo:rsid="001c685d" style:font-name-complex="Verdana"/>
    </style:style>
    <style:style style:name="T21" style:family="text">
      <style:text-properties officeooo:rsid="001a8692"/>
    </style:style>
    <style:style style:name="T22" style:family="text">
      <style:text-properties officeooo:rsid="00105c41"/>
    </style:style>
    <style:style style:name="T23" style:family="text">
      <style:text-properties officeooo:rsid="00150d5b"/>
    </style:style>
    <style:style style:name="T24" style:family="text">
      <style:text-properties fo:font-weight="normal" officeooo:rsid="0016ea04" style:font-weight-asian="normal" style:font-weight-complex="normal"/>
    </style:style>
    <style:style style:name="T25" style:family="text">
      <style:text-properties officeooo:rsid="001716ff"/>
    </style:style>
    <style:style style:name="T2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uente_20_de_20_párrafo_20_predeter."><text:span text:style-name="T4"/></text:span></text:p>
      <text:p text:style-name="P3"><text:s text:c="268"/>Diputadas y Diputados de Santa Fe:</text:p>
      <text:p text:style-name="P10"/>
      <text:p text:style-name="P11"><text:span text:style-name="T5">La Comisión de </text:span><text:span text:style-name="T12">Presupuesto y Hacienda</text:span><text:span text:style-name="T5"> ha considerado el </text:span><text:span text:style-name="T13">Proyecto de Ley </text:span><text:span text:style-name="T14">Nº </text:span><text:span text:style-name="T15">35</text:span><text:span text:style-name="T16">311</text:span><text:span text:style-name="T15"> SEN</text:span><text:span text:style-name="T5"> </text:span><text:span text:style-name="T6">,</text:span><text:span text:style-name="T5"> </text:span><text:span text:style-name="T13">VENIDO EN REVISIÓN </text:span><text:span text:style-name="T17">Exp. <text:s/>36015 FPL</text:span><text:span text:style-name="T5">, <text:s/>presentado por</text:span><text:span text:style-name="T7"> el </text:span><text:span text:style-name="T5"><text:s text:c="2"/></text:span><text:span text:style-name="T6">Senador </text:span><text:span text:style-name="T8">CAPPIELLO</text:span><text:span text:style-name="T5">, </text:span><text:span text:style-name="T19">por el cual se declara ciudad a la localidad de Pueblo </text:span><text:span text:style-name="T20">E</text:span><text:span text:style-name="T19">sther, Departamento Rosario;</text:span><text:span text:style-name="T9"> y, por las razones expuestas en sus fundamentos y las que podrá dar el miembro informante y que cuenta con</text:span><text:span text:style-name="T5"> media sanción de la Cámara de Senadores, esta Comisión ha resuelto aconsejar la aprobación del texto sancionado por la Cámara de Senadores en fecha </text:span><text:span text:style-name="T8">23</text:span><text:span text:style-name="T9"> de </text:span><text:span text:style-name="T12">agosto</text:span><text:span text:style-name="T9"> de 201</text:span><text:span text:style-name="T10">8, </text:span><text:span text:style-name="T11">obrante a foja </text:span><text:span text:style-name="T8">1</text:span><text:span text:style-name="T12">3, el que a continuación se transcribe:</text:span></text:p>
      <text:p text:style-name="P7"/>
      <text:p text:style-name="P9">LA LEGISLATURA DE LA PROVINCIA DE SANTA FE </text:p>
      <text:p text:style-name="P9">SANCIONA CON FUERZA DE </text:p>
      <text:p text:style-name="P9">LEY: </text:p>
      <text:p text:style-name="P9"/>
      <text:p text:style-name="P8"><text:span text:style-name="T18">ARTICULO 1</text:span> - Decl<text:span text:style-name="T23">á</text:span>rase ciudad a la localidad de Pueblo Esther, departamento Rosario, e instituyese en la misma el <text:span text:style-name="T21">régimen</text:span> municipal establecido en la <text:span text:style-name="T22">L</text:span>ey Nº 2756 y modificatorias.</text:p>
      <text:p text:style-name="P8"/>
      <text:p text:style-name="P8"><text:span text:style-name="T18">ARTICULO 2 </text:span>- Establ<text:span text:style-name="T21">é</text:span>cese como jurisdicci<text:span text:style-name="T21">ó</text:span>n territorial de<text:span text:style-name="T25">l</text:span> municip<text:span text:style-name="T25">io</text:span> <text:s/>que corresponde a la comuna de Pueblo Esther.</text:p>
      <text:p text:style-name="P8"/>
      <text:p text:style-name="P8"><text:span text:style-name="T18">ARTICULO 3 </text:span>- Las tasas, contribuciones y de<text:span text:style-name="T21">má</text:span>s tributos que por las ordenanzas vigentes percibe la comuna de Pueblo Esther, <text:span text:style-name="T21">serán</text:span> percibidos por la administraci<text:span text:style-name="T21">ó</text:span>n municipal que la sustituya, hasta tanto se dicten las normas que deben regir con arreglo a la ley N° 2756 y modificatorias.</text:p>
      <text:p text:style-name="P8"/>
      <text:p text:style-name="P8"><text:soft-page-break/><text:span text:style-name="T18">ARTICULO 4</text:span> - El Poder Ejecutivo re<text:span text:style-name="T21">g</text:span>lamentar<text:span text:style-name="T21">á</text:span> la presente, convocando a elecciones primarias y generales para elegir las nuevas autoridades municipales conjuntamente con el pr<text:span text:style-name="T21">ó</text:span>ximo llamado a elecciones generales. Las actuales autoridades comunales <text:span text:style-name="T21">continuaran</text:span> en sus cargos hasta la finalizaci<text:span text:style-name="T21">ó</text:span>n de sus mandatos, oportunidad en la que asu<text:span text:style-name="T21">m</text:span>ir<text:span text:style-name="T21">á</text:span>n las autoridades municipales electas.</text:p>
      <text:p text:style-name="P8"/>
      <text:p text:style-name="P8"><text:span text:style-name="T18">ARTICULO 5 </text:span>- <text:span text:style-name="T21">Modificase</text:span> el inciso 33 del <text:span text:style-name="T21">artículo</text:span> 4 de la ley N°10160, el que queda redactado de la siguiente manera:</text:p>
      <text:p text:style-name="P8">"33. Circuito N° 33: Con sede en la ciudad de Villa Gobernador <text:span text:style-name="T21">Gálvez</text:span>, comprende a la Municipalidad de Pueblo Esther y a las Comunas de: 1) <text:span text:style-name="T21">Álvarez</text:span>, que se extiende a las Comunas de Arminda, Pi<text:span text:style-name="T21">ñ</text:span>ero (incluye la localidad de <text:span text:style-name="T21">Estación</text:span> Erasto) y Pueblo Mu<text:span text:style-name="T21">ñ</text:span>oz; 2) Alvear; y 3) Villa Gobernador <text:span text:style-name="T21">Gálvez</text:span> (ex Pueblo Nuevo y Villa Diego)."</text:p>
      <text:p text:style-name="P8"/>
      <text:p text:style-name="P8"><text:span text:style-name="T18">ARTICULO 6</text:span> - <text:span text:style-name="T21">Comuníquese</text:span> al Poder Ejecutivo. </text:p>
      <text:p text:style-name="P12"/>
      <text:p text:style-name="P12"/>
      <text:p text:style-name="P4">SALA DE LA <text:span text:style-name="T21">COMISIÓN</text:span>, <text:span text:style-name="T24">27 de setiembre de 2018.</text:span></text:p>
      <text:p text:style-name="P4"/>
      <text:p text:style-name="P5"><text:span text:style-name="T26">DIPUTADOS PRESENTES:</text:span> GALDEANO – BLANCO – GARCÍA – CAVALLERO – MAS VARELA – BUSATTO – MARTINO – PALO OLIVER -</text:p>
      <text:p text:style-name="P6"><text:span text:style-name="Fuente_20_de_20_párrafo_20_predeter.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1:22:31.586936197</dc:date>
    <meta:print-date>2018-09-27T10:33:45.899908786</meta:print-date>
    <meta:editing-cycles>56</meta:editing-cycles>
    <meta:editing-duration>PT1H39M27S</meta:editing-duration>
    <meta:generator>LibreOffice/6.0.6.2$Linux_X86_64 LibreOffice_project/00m0$Build-2</meta:generator>
    <meta:document-statistic meta:table-count="0" meta:image-count="1" meta:object-count="0" meta:page-count="2" meta:paragraph-count="17" meta:word-count="389" meta:character-count="2701" meta:non-whitespace-character-count="2014"/>
  </office:meta>
</office:document-meta>
</file>